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margin-left="0in" fo:margin-right="0in" fo:margin-top="0.0417in" fo:margin-bottom="0.0417in" fo:text-align="start" style:justify-single-word="false" fo:text-indent="0in" style:auto-text-indent="false" style:text-autospace="none" style:writing-mode="lr-tb"/>
      <style:text-properties fo:font-size="10pt" style:font-size-asian="10pt" style:font-size-complex="10pt"/>
    </style:style>
    <style:style style:name="P3" style:family="paragraph" style:parent-style-name="BODY" style:list-style-name="">
      <style:paragraph-properties fo:margin-left="0in" fo:margin-right="0in" fo:margin-top="0.0417in" fo:margin-bottom="0.0417in" fo:text-align="start" style:justify-single-word="false" fo:text-indent="0in" style:auto-text-indent="false" style:text-autospace="none" style:writing-mode="lr-tb"/>
      <style:text-properties fo:font-size="10pt" style:font-size-asian="10pt" style:font-size-complex="10pt"/>
    </style:style>
    <style:style style:name="T1" style:family="text">
      <style:text-properties fo:color="#8d7221" style:font-name="Verdana" fo:font-size="12pt" fo:language="none" fo:country="none" fo:font-weight="bold" style:font-name-asian="Verdana" style:font-size-asian="12pt" style:language-asian="none" style:country-asian="none" style:font-weight-asian="bold" style:font-name-complex="Verdana" style:font-size-complex="12pt" style:language-complex="none" style:country-complex="none" style:font-weight-complex="bold"/>
    </style:style>
    <style:style style:name="T2" style:family="text">
      <style:text-properties fo:color="#8d7221" style:font-name="Verdana" fo:language="none" fo:country="none" fo:font-weight="bold" style:font-name-asian="Verdana" style:language-asian="none" style:country-asian="none" style:font-weight-asian="bold" style:font-name-complex="Verdana" style:language-complex="none" style:country-complex="none" style:font-weight-complex="bold"/>
    </style:style>
    <style:style style:name="T3" style:family="text">
      <style:text-properties fo:color="#141823" style:font-name="Verdana" fo:font-size="12pt" fo:language="none" fo:country="none" style:font-name-asian="Verdana" style:font-size-asian="12pt" style:language-asian="none" style:country-asian="none" style:font-name-complex="Verdana" style:font-size-complex="12pt" style:language-complex="none" style:country-complex="none"/>
    </style:style>
    <style:style style:name="T4" style:family="text">
      <style:text-properties fo:color="#141823" style:font-name="Verdana" fo:language="none" fo:country="none" style:font-name-asian="Verdana" style:language-asian="none" style:country-asian="none" style:font-name-complex="Verdana" style:language-complex="none" style:country-complex="none"/>
    </style:style>
    <style:style style:name="T5" style:family="text">
      <style:text-properties fo:color="#808080" style:font-name="Verdana" fo:font-size="12pt" fo:language="none" fo:country="none" fo:font-style="italic" style:font-name-asian="Verdana" style:font-size-asian="12pt" style:language-asian="none" style:country-asian="none" style:font-style-asian="italic" style:font-name-complex="Verdana" style:font-size-complex="12pt" style:language-complex="none" style:country-complex="none" style:font-style-complex="italic"/>
    </style:style>
    <style:style style:name="T6" style:family="text">
      <style:text-properties fo:color="#808080" style:font-name="Verdana" fo:language="none" fo:country="none" fo:font-style="italic" style:font-name-asian="Verdana" style:language-asian="none" style:country-asian="none" style:font-style-asian="italic" style:font-name-complex="Verdana" style:language-complex="none" style:country-complex="none" style:font-style-complex="italic"/>
    </style:style>
    <style:style style:name="T7" style:family="text">
      <style:text-properties fo:color="#218282" style:font-name="Verdana" fo:font-size="12pt" fo:language="none" fo:country="none" style:font-name-asian="Verdana" style:font-size-asian="12pt" style:language-asian="none" style:country-asian="none" style:font-name-complex="Verdana" style:font-size-complex="12pt" style:language-complex="none" style:country-complex="none"/>
    </style:style>
    <style:style style:name="T8" style:family="text">
      <style:text-properties fo:color="#218282" style:font-name="Verdana" fo:language="none" fo:country="none" style:font-name-asian="Verdana" style:language-asian="none" style:country-asian="none" style:font-name-complex="Verdana" style:language-complex="none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written in case anyone asks about my faith. <text:s/>Somewhere in Scripture mentions being prepared to give an answer to as to the reason for the hope you have. <text:s/>So, here goes:</text:p>
      <text:p text:style-name="P1"/>
      <text:p text:style-name="P1">Yes, the source of my faith is the Bible, which is the Word of God. <text:s/>Why? <text:s/>Because it is the most reliable source of truth in this world, as Scripture itself declares:</text:p>
      <text:p text:style-name="P1"/>
      <text:p text:style-name="P3"><text:span text:style-name="T2">2Ti 3:16</text:span><text:span text:style-name="T4">  All scripture </text:span><text:span text:style-name="T6">is</text:span><text:span text:style-name="T4"> given by inspiration of God, and </text:span><text:span text:style-name="T6">is</text:span><text:span text:style-name="T4"> profitable for doctrine, for reproof, for correction, for instruction in righteousness: </text:span></text:p>
      <text:p text:style-name="P3"><text:span text:style-name="T8">2Ti 3:17</text:span><text:span text:style-name="T4">  That the man of God may be perfect, throughly furnished unto all good works. </text:span></text:p>
      <text:p text:style-name="P1"/>
      <text:p text:style-name="P1">There are so many Christian churches and denominations that speak in the name of God, but very few take seriously the source material. <text:s/>When my eternal destiny is at stake, either going to Heaven or Hell, I have to get it right. <text:s/>What Penn Jillete cites as the most effective way to become an Atheist, I cite as the most effective way to be a true believer. <text:s/>Let me say it again: <text:s/>Eternity is at stake. <text:s/>When you're exposed to the reality of the possibility of going to Hell, the very thing I wish to avoid, I am implored to stick to and follow the very source material that warns of Hell, if I am to have any hope of going to Heaven when I die. <text:s/>Yes, this is fear, literal fear. <text:s/></text:p>
      <text:p text:style-name="P1"/>
      <text:p text:style-name="P1">I recognize that this kind of fear looks like an abusive relationship on Earth, as if I was part of a cult. <text:s/>In fact, one person said that my attitude towards Christianity is comparative to a cult and that there was no point in convincing me to even question my belief in my God. <text:s/>Understood.</text:p>
      <text:p text:style-name="P1"/>
      <text:p text:style-name="P1">I also recognize that I have little to no stake in this world, which may contribute to my belief in my God. <text:s/>Whether Christianity leads me to divorce myself from this world or whether being of low status leads me to Christianity, I don't know. <text:s/></text:p>
      <text:p text:style-name="P1"/>
      <text:p text:style-name="P1">Still, I believe. <text:s/>Is it because of Pascal's Wager? <text:s/>Well, it does help, but also the reality of this passage:</text:p>
      <text:p text:style-name="P1"/>
      <text:p text:style-name="P2"><text:span text:style-name="T2">Joh 6:68</text:span><text:span text:style-name="T4">  Then Simon Peter answered him, Lord, to whom shall we go? thou hast the words of eternal life. </text:span></text:p>
      <text:p text:style-name="P1"/>
      <text:p text:style-name="P1">I cannot fathom becoming a Muslim, a Buddhist, or anyone else but a Christian. <text:s/>In fact, the Word of God at the very least discourages, if not forbids, the learning of other faiths:</text:p>
      <text:p text:style-name="P1"/>
      <text:p text:style-name="P2"><text:span text:style-name="T2">Deu 12:30</text:span><text:span text:style-name="T4">  Take heed to thyself that thou be not snared by following them, after that they be destroyed from before thee; and that thou enquire not after their gods, saying, How did these nations serve their gods? even so will I do likewise. </text:span></text:p>
      <text:p text:style-name="P1"/>
      <text:p text:style-name="P2"><text:span text:style-name="T2">Jer 10:2</text:span><text:span text:style-name="T4">  Thus saith the LORD, Learn not the way of the heathen, and be not dismayed at the signs of heaven; for the heathen are dismayed at them. </text:span></text:p>
      <text:p text:style-name="P1"/>
      <text:p text:style-name="P1">As a side effect, I have peace knowing that there is truth that is absolute. <text:s/>I may be unstable, but God's Word is not. <text:s/>This gives me peace and joy. <text:s/>He is absolutely trustworthy. <text:s/>I hate lies. <text:s/>God doesn't lie.</text:p>
      <text:p text:style-name="P1"/>
      <text:p text:style-name="P1"/>
      <text:p text:style-name="P1"/>
      <text:p text:style-name="P1">Am I wasting my time in sticking with Christ? <text:s/>Absolutely not. <text:s/>What is there to gain by being an atheist? <text:s/>We're all going to die anyway, and along the way, our bodies are wasting away, some slow, some fast, but always wasting away. <text:s/>Some people die quickly. <text:s/>So again, what is there to gain by being an atheist when we're all going to die? </text:p>
      <text:p text:style-name="P1"/>
      <text:p text:style-name="P1">If Christianity is a cult, then I am a part of a cult. <text:s/>So wh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in" fo:margin-right="0in" fo:text-align="start" style:justify-single-word="false" fo:text-indent="0in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fo:color="#141823" style:font-name="Verdana" style:font-name-asian="Verdana" style:font-name-complex="Verdana"/>
    </style:style>
    <style:style style:name="H1" style:family="paragraph" style:parent-style-name="BODY" style:next-style-name="_5b_Normal_5d_">
      <style:paragraph-properties fo:margin-top="0.111in" fo:margin-bottom="0.222in"/>
      <style:text-properties style:use-window-font-color="true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H2" style:family="paragraph" style:parent-style-name="BODY" style:next-style-name="_5b_Normal_5d_">
      <style:paragraph-properties fo:margin-top="0.0835in" fo:margin-bottom="0.1665in"/>
      <style:text-properties style:use-window-font-color="true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H3" style:family="paragraph" style:parent-style-name="BODY" style:next-style-name="_5b_Normal_5d_">
      <style:paragraph-properties fo:margin-top="0.0646in" fo:margin-bottom="0.1291in"/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4" style:family="paragraph" style:parent-style-name="BODY" style:next-style-name="_5b_Normal_5d_">
      <style:paragraph-properties fo:margin-top="0.0508in" fo:margin-bottom="0.1016in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5" style:family="paragraph" style:parent-style-name="BODY" style:next-style-name="_5b_Normal_5d_">
      <style:paragraph-properties fo:margin-top="0.0417in" fo:margin-bottom="0.0835in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6" style:family="paragraph" style:parent-style-name="BODY" style:next-style-name="_5b_Normal_5d_">
      <style:paragraph-properties fo:margin-top="0.0319in" fo:margin-bottom="0.0646in"/>
      <style:text-properties style:use-window-font-color="true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BLOCKQUOTE" style:family="paragraph" style:parent-style-name="BODY" style:next-style-name="_5b_Normal_5d_">
      <style:paragraph-properties fo:margin-left="0.4165in" fo:margin-right="0.4165in" fo:margin-top="0.0835in" fo:margin-bottom="0.0835in" fo:text-indent="0in" style:auto-text-indent="false"/>
      <style:text-properties style:use-window-font-color="true" style:font-name="Arial" style:font-name-asian="Arial" style:font-name-complex="Arial"/>
    </style:style>
    <style:style style:name="PRE" style:family="paragraph" style:parent-style-name="_5b_Normal_5d_" style:next-style-name="_5b_Normal_5d_">
      <style:text-properties style:font-name="Courier New" style:font-name-asian="Courier New" style:font-name-complex="Courier New"/>
    </style:style>
    <style:style style:name="CAPTION" style:family="paragraph" style:parent-style-name="_5b_Normal_5d_" style:next-style-name="_5b_Normal_5d_">
      <style:paragraph-properties fo:text-align="center" style:justify-single-word="false"/>
    </style:style>
    <style:style style:name="TH" style:family="paragraph" style:parent-style-name="_5b_Normal_5d_" style:next-style-name="_5b_Normal_5d_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CODE" style:family="text" style:parent-style-name="Default_20_Paragraph_20_Font">
      <style:text-properties style:font-name="Courier New" style:font-name-asian="Courier New" style:font-name-complex="Courier New"/>
    </style:style>
    <style:style style:name="DEL" style:family="text" style:parent-style-name="Default_20_Paragraph_20_Font">
      <style:text-properties style:text-line-through-style="solid"/>
    </style:style>
    <style:style style:name="EM" style:family="text" style:parent-style-name="Default_20_Paragraph_20_Font">
      <style:text-properties fo:font-style="italic" style:font-style-asian="italic" style:font-style-complex="italic"/>
    </style:style>
    <style:style style:name="I" style:family="text" style:parent-style-name="Default_20_Paragraph_20_Font">
      <style:text-properties fo:font-style="italic" style:font-style-asian="italic" style:font-style-complex="italic"/>
    </style:style>
    <style:style style:name="INS" style:family="text" style:parent-style-name="Default_20_Paragraph_20_Font">
      <style:text-properties style:text-underline-style="solid" style:text-underline-width="auto" style:text-underline-color="font-color"/>
    </style:style>
    <style:style style:name="KBD" style:family="text" style:parent-style-name="Default_20_Paragraph_20_Font">
      <style:text-properties style:font-name="Courier New" style:font-name-asian="Courier New" style:font-name-complex="Courier New"/>
    </style:style>
    <style:style style:name="MARK" style:family="text" style:parent-style-name="Default_20_Paragraph_20_Font">
      <style:text-properties fo:background-color="#ffff00"/>
    </style:style>
    <style:style style:name="S" style:family="text" style:parent-style-name="Default_20_Paragraph_20_Font">
      <style:text-properties style:text-line-through-style="solid"/>
    </style:style>
    <style:style style:name="SAMP" style:family="text" style:parent-style-name="Default_20_Paragraph_20_Font">
      <style:text-properties style:font-name="Courier New" style:font-name-asian="Courier New" style:font-name-complex="Courier New"/>
    </style:style>
    <style:style style:name="STRIKE" style:family="text" style:parent-style-name="Default_20_Paragraph_20_Font">
      <style:text-properties style:text-line-through-style="soli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T" style:family="text" style:parent-style-name="Default_20_Paragraph_20_Font">
      <style:text-properties style:font-name="Courier New" style:font-name-asian="Courier New" style:font-name-complex="Courier New"/>
    </style:style>
    <style:style style:name="U" style:family="text" style:parent-style-name="Default_20_Paragraph_20_Fon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Jr Crawshaw</meta:initial-creator>
    <meta:creation-date>2022-07-30T20:26:34.51</meta:creation-date>
    <dc:date>2022-07-30T21:14:04.96</dc:date>
    <dc:creator>Douglas Jr Crawshaw</dc:creator>
    <meta:editing-duration>PT16M5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5" meta:word-count="601" meta:character-count="3202"/>
  </office:meta>
</office:document-meta>
</file>